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6" style:parent-style-name="Standard" style:family="paragraph">
      <style:paragraph-properties fo:text-align="justify"/>
      <style:text-properties fo:language="en" fo:country="US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text-transform="uppercase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text-transform="uppercase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text-transform="uppercase"/>
    </style:style>
    <style:style style:name="P37" style:parent-style-name="Standard" style:family="paragraph">
      <style:paragraph-properties fo:text-align="justify"/>
      <style:text-properties fo:text-transform="uppercase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G</text:p>
      <text:p text:style-name="P2"/>
      <text:p text:style-name="P3">DICHIARAZIONE SOSTITUTIVA DELL’ATTO DI NOTORIETA<text:s/>(per rendicontazione spese)</text:p>
      <text:p text:style-name="P4">(Art. 47 D.P.R. 28 dicembre 2000, n. 445)</text:p>
      <text:p text:style-name="P5"/>
      <text:p text:style-name="P6"/>
      <text:p text:style-name="P7">Il/la sottoscritto/a<text:span text:style-name="T8">_____________________________________________________________</text:span></text:p>
      <text:p text:style-name="P9"><text:s text:c="45"/></text:p>
      <text:p text:style-name="P10">nato/a a<text:span text:style-name="T11">__________________________________</text:span>(<text:span text:style-name="T12">_____</text:span>) il<text:span text:style-name="T13">____________________________</text:span></text:p>
      <text:p text:style-name="P14"/>
      <text:p text:style-name="P15">residente a<text:s/><text:span text:style-name="T16">_______________________________</text:span>(<text:span text:style-name="T17">_____</text:span>) in via<text:span text:style-name="T18">__________________________</text:span></text:p>
      <text:p text:style-name="P19"><text:s text:c="31"/></text:p>
      <text:p text:style-name="P20">in qualità di ____________________ dell’Associazione ____________________ con sede <text:s/>in</text:p>
      <text:p text:style-name="P21"/>
      <text:p text:style-name="P22">_____________________________, consapevole delle sanzioni penali richiamate dall’art. 76 del D.P.R. 445 del 28 dicembre 2000 e ss.m. ed i. per i casi di dichiarazioni non veritiere, di formazione o uso di atti falsi</text:p>
      <text:p text:style-name="P23"/>
      <text:p text:style-name="P24">DICHIARA</text:p>
      <text:p text:style-name="P25"/>
      <text:p text:style-name="P26">- <text:s/>di riconoscere tutti gli scontrini fiscali e le ricevute presentati in fase di rendicontazione con riferimento al progetto:<text:s/>………………………………………………………………………………</text:p>
      <text:p text:style-name="P27">per l’importo totale di<text:s/><text:span text:style-name="T28">€………………………………………………………………………………</text:span></text:p>
      <text:p text:style-name="P29">in quanto relativi a spese sostenute a tutti gli effetti per la realizzazione del progetto<text:s/>stesso;</text:p>
      <text:p text:style-name="P30">- di riconoscere<text:s/>le note spese (titoli di viaggio, rimborsi chilometrici)<text:s/>dell’importo di € ………………… per la seguente missione……………………………..………….., effettuata in data ……………………………..<text:span text:style-name="T31">…………………………………………………………………………</text:span></text:p>
      <text:p text:style-name="P32"><text:span text:style-name="T33">-<text:s/></text:span>di riconoscere le seguenti spese sostenute a beneficio dei destinatari finali del progetto,<text:s/>(es.<text:s/>contributi<text:s/>economici):</text:p>
      <text:p text:style-name="P34">- €……………………………………………………………………………………………………...</text:p>
      <text:p text:style-name="P35">-<text:s/><text:span text:style-name="T36">€………………………………………………………………………………………………………</text:span></text:p>
      <text:p text:style-name="P37">- €………………………………………………………………………………………………………</text:p>
      <text:p text:style-name="P38">Dichiaro di essere informato che, ai sensi e per gli effetti del GDPR Reg. UE 2016/679 e del D.Lgs 196/2003 per le norme ancora in vigore i dati personali da me forniti saranno trattati, anche con strumenti informatici, esclusivamente nell’ambito del procedimento per il quale la presente dichiarazione viene resa.</text:p>
      <text:p text:style-name="P39"/>
      <text:p text:style-name="P40"/>
      <text:p text:style-name="P41">______________________________</text:p>
      <text:p text:style-name="P42"><text:s text:c="13"/>(luogo e data)</text:p>
      <text:p text:style-name="P43"/>
      <text:p text:style-name="P44"><text:s text:c="70"/>Il/la dichiarante<text:span text:style-name="T45">______________________________</text:span></text:p>
      <text:p text:style-name="P46"><text:s text:c="102"/>(firma per esteso e leggibile)</text:p>
      <text:p text:style-name="P47"/>
      <text:p text:style-name="P48"/>
      <text:p text:style-name="P49">La firma in calce non deve essere autenticata</text:p>
      <text:p text:style-name="P50">Ai sensi dell’art. 38 D.P.R. 445 del 28 dicembre 2000 e ss.mm. ed i., la dichiarazione è sottoscritta dall’interessato in presenza del dipendente addetto, ovvero sottoscritta o inviata all’ufficio competente insieme alla fotocopia, non autenticata, di un documento di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 fo:font-weight="normal" style:font-weight-asian="normal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Arial" fo:font-weight="normal" style:font-weight-asian="norm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AMELI</meta:initial-creator>
    <dc:creator>Patrizia Costagli</dc:creator>
    <meta:creation-date>2024-11-28T09:37:00Z</meta:creation-date>
    <dc:date>2024-11-29T10:33:00Z</dc:date>
    <meta:print-date>2023-10-16T13:00:00Z</meta:print-date>
    <meta:template xlink:href="Normal" xlink:type="simple"/>
    <meta:editing-cycles>13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511" meta:row-count="17" meta:non-whitespace-character-count="2141"/>
  </office:meta>
</office:document-meta>
</file>